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44 Dalempromenade 35a te Tilburg, vervangen van handelsreclame, verzonden 15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344 - B - Dalempromenade 3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8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8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8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41 399402</meta:user-defined>
    <meta:user-defined meta:name="DC.title">Tilburg, toegekend aanvraag voor een omgevingsvergunning Z-HZ_WABO-2019-03344 Dalempromenade 35a te Tilburg, vervangen van handelsreclame, verzonden 15 augustus 2019.</meta:user-defined>
    <meta:user-defined meta:name="OVERHEID.PostcodeHuisnummer/OVERHEIDop.postcodeHuisnummer">5035KL 3</meta:user-defined>
    <meta:user-defined meta:name="OVERHEIDop.straatnaam">Dalempromenade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88</meta:user-defined>
    <meta:user-defined meta:name="OVERHEIDop.GmbID/DC.identifier">gmb-2019-205988</meta:user-defined>
    <meta:user-defined meta:name="OVERHEIDop.versieInformatie"/>
  </office:meta>
</office:document-meta>
</file>