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345 Schouwburgring 29 te Tilburg (aangevraagd onder Schouwburgring 31), vervangen van handelsreclame, verzonden 15 augustus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345 - B - Schouwburgring 29 te Tilburg (aangevraagd onder Schouwburgring 31)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5986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986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986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727 396298</meta:user-defined>
    <meta:user-defined meta:name="DC.title">Tilburg, toegekend aanvraag voor een omgevingsvergunning Z-HZ_WABO-2019-03345 Schouwburgring 29 te Tilburg (aangevraagd onder Schouwburgring 31), vervangen van handelsreclame, verzonden 15 augustus 2019.</meta:user-defined>
    <meta:user-defined meta:name="OVERHEID.PostcodeHuisnummer/OVERHEIDop.postcodeHuisnummer">5038TW 453</meta:user-defined>
    <meta:user-defined meta:name="OVERHEIDop.straatnaam">Schouwburgring</meta:user-defined>
    <meta:user-defined meta:name="OVERHEIDop.woonplaats">Tilburg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5986</meta:user-defined>
    <meta:user-defined meta:name="OVERHEIDop.GmbID/DC.identifier">gmb-2019-205986</meta:user-defined>
    <meta:user-defined meta:name="OVERHEIDop.versieInformatie"/>
  </office:meta>
</office:document-meta>
</file>