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Events (8261 CK)</text:span>
          </text:p>
            <text:p text:style-name="common-al">innemen van een standplaats op 24 augustus 2019 van 13.00 tot 16.00 uur op het Oude Raadhuisplein (Koeplein) in Kampen. De standplaats wordt ingenomen voor de Kagas Quiz (verzenddatum 12-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98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8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8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8 508083</meta:user-defined>
    <meta:user-defined meta:name="DC.title">Verleende standplaatsvergunning Oude Raadhuisplein in Kampen</meta:user-defined>
    <meta:user-defined meta:name="OVERHEID.PostcodeHuisnummer/OVERHEIDop.postcodeHuisnummer">8261</meta:user-defined>
    <meta:user-defined meta:name="OVERHEIDop.straatnaam">Oude Raadhuisplein</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985</meta:user-defined>
    <meta:user-defined meta:name="OVERHEIDop.GmbID/DC.identifier">gmb-2019-205985</meta:user-defined>
    <meta:user-defined meta:name="OVERHEIDop.versieInformatie"/>
  </office:meta>
</office:document-meta>
</file>