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erard Doulaan 10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5627</text:p>
            <text:p text:style-name="common-al">Gemeente Amstelveen heeft op 4 december 2018 besloten om de beslistermijn voor de aanvraag voor een omgevingsvergunning voor het vervangen en vergroten van de dakkapel aan de voorzijde van de woning en het plaatsen van een kozijn in het inpandige balkon te verlengen voor een periode van maximaal 6 weken. De locatie is Gerard Doulaan 1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9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Gerard Doulaan 10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97</meta:user-defined>
    <meta:user-defined meta:name="OVERHEIDop.GmbID/DC.identifier">gmb-2019-2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84.82 479761.81</meta:user-defined>
    <meta:user-defined meta:name="OVERHEIDop.versieInformatie"/>
  </office:meta>
</office:document-meta>
</file>