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exploitatievergunning / Hofstraat 12, 6017 AK te Thorn / Maasgouw / verzonden 13 augustus 2019 / het verkrijgen van een exploitatievergunning voor een restauran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05967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967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967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5/xml/MC-DRP-OverigeBvAS-Web-CB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meta:user-defined meta:name="OVERHEID.TaxonomieBeleidsagenda/OVERHEID.category">Economie | Organisatie en beleid</meta:user-defined>
    <dc:language>nl</dc:language>
    <meta:user-defined meta:name="DC.source">N.v.t.</meta:user-defined>
    <meta:user-defined meta:name="OVERHEID.EPSG28992/DC.spatial">186764 352511</meta:user-defined>
    <meta:user-defined meta:name="DC.title">Verlengen beslistermijn aanvraag exploitatievergunning / Hofstraat 12, 6017 AK te Thorn / Maasgouw / verzonden 13 augustus 2019 / het verkrijgen van een exploitatievergunning voor een restaurant</meta:user-defined>
    <meta:user-defined meta:name="OVERHEID.PostcodeHuisnummer/OVERHEIDop.postcodeHuisnummer">6017AP 19</meta:user-defined>
    <meta:user-defined meta:name="OVERHEIDop.straatnaam">Hoogstraat</meta:user-defined>
    <meta:user-defined meta:name="OVERHEIDop.woonplaats">Thorn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5967</meta:user-defined>
    <meta:user-defined meta:name="OVERHEIDop.GmbID/DC.identifier">gmb-2019-205967</meta:user-defined>
    <meta:user-defined meta:name="OVERHEIDop.versieInformatie"/>
  </office:meta>
</office:document-meta>
</file>