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chool SWS Meeroevers, Meeroeverslaan 312 te Meerstad, Groningen – externe 1.000L dieseltank die aan het aggregaat gekoppeld wordt. Activiteiten: Afdeling 2.6 Energiebesparing (2019734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https://eloket.groningen.nl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96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6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6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9745 582168</meta:user-defined>
    <meta:user-defined meta:name="DC.title">Ontvangen melding Activiteitenbesluit: school SWS Meeroevers, Meeroeverslaan 312 te Meerstad, Groningen – externe 1.000L dieseltank die aan het aggregaat gekoppeld wordt. Activiteiten: Afdeling 2.6 Energiebesparing (201973418)</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19-08-21</meta:user-defined>
    <meta:user-defined meta:name="DCTERMS.W3CDTF/OVERHEIDop.jaargang">2019</meta:user-defined>
    <meta:user-defined meta:name="OVERHEIDop.publicationIssue">205966</meta:user-defined>
    <meta:user-defined meta:name="OVERHEIDop.GmbID/DC.identifier">gmb-2019-205966</meta:user-defined>
    <meta:user-defined meta:name="OVERHEIDop.versieInformatie"/>
  </office:meta>
</office:document-meta>
</file>