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nderstraat 33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6 augustus 2019 besloten om de beslistermijn voor de aanvraag omgevingsvergunning met zaaknummer W-2019-204 voor het bouwen van een vrijstaand woonhuis op locatie Vonderstraat 33 in Schinnen te verle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596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6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6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90 327986</meta:user-defined>
    <meta:user-defined meta:name="DC.title">Kennisgeving verlenging beslistermijn omgevingsvergunning Vonderstraat 33 in Schinnen</meta:user-defined>
    <meta:user-defined meta:name="OVERHEID.PostcodeHuisnummer/OVERHEIDop.postcodeHuisnummer">6365CR 33</meta:user-defined>
    <meta:user-defined meta:name="OVERHEIDop.straatnaam">Vonderstraat</meta:user-defined>
    <meta:user-defined meta:name="OVERHEIDop.woonplaats">Schinn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61</meta:user-defined>
    <meta:user-defined meta:name="OVERHEIDop.GmbID/DC.identifier">gmb-2019-205961</meta:user-defined>
    <meta:user-defined meta:name="OVERHEIDop.versieInformatie"/>
  </office:meta>
</office:document-meta>
</file>