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rbindingsweg en Rijksweg A28 t.h.v. Podium, het plaatsen van een geluidscher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erbindingsweg en Rijksweg A28 t.h.v. Podium, het plaatsen van een geluidscherm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5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5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5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15</meta:user-defined>
    <dc:language>nl</dc:language>
    <meta:user-defined meta:name="OVERHEID.EPSG28992/DC.spatial">158511 467039</meta:user-defined>
    <meta:user-defined meta:name="DC.title">Amersfoort, Vathorst/Hooglanderveen, Omgevingsvergunning, Ontvangen aanvragen, Verbindingsweg en Rijksweg A28 t.h.v. Podium, het plaatsen van een geluidscherm, Rechtsmiddel: Geen. Ter informatie.</meta:user-defined>
    <meta:user-defined meta:name="OVERHEID.PostcodeHuisnummer/OVERHEIDop.postcodeHuisnummer">3826PA 1</meta:user-defined>
    <meta:user-defined meta:name="OVERHEIDop.straatnaam">Podium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959</meta:user-defined>
    <meta:user-defined meta:name="OVERHEIDop.GmbID/DC.identifier">gmb-2019-205959</meta:user-defined>
    <meta:user-defined meta:name="OVERHEIDop.versieInformatie"/>
  </office:meta>
</office:document-meta>
</file>