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looienmarkten in de Harenkarspelhal op de locatie Oostwal 21,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november 2019, 26 januari 2020 en 1 maart 2020</text:p>
            <text:p text:style-name="common-al">
            <text:span text:style-name="nadrukvet">Zaaknummer: </text:span>VBW-19-0062</text:p>
            <text:p text:style-name="common-al">
            <text:span text:style-name="nadrukvet">Omschrijving:</text:span> het houden van vlooienmarkten in de Harenkarspelhal</text:p>
            <text:p text:style-name="common-al">
            <text:span text:style-name="nadrukvet">Locatie:</text:span> Oostwal 21, 1747 EZ in Tuitjenhorn</text:p>
            <text:p text:style-name="common-al">
            <text:span text:style-name="nadrukvet">Besluitdatum:</text:span> 15 augustus 2019</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9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795 527585</meta:user-defined>
    <meta:user-defined meta:name="DC.title">Verleende evenementenvergunning voor het houden van vlooienmarkten in de Harenkarspelhal op de locatie Oostwal 21, 1747 EZ in Tuitjenhorn</meta:user-defined>
    <meta:user-defined meta:name="OVERHEID.PostcodeHuisnummer/OVERHEIDop.postcodeHuisnummer">1747</meta:user-defined>
    <meta:user-defined meta:name="OVERHEIDop.straatnaam">Oostwal</meta:user-defined>
    <meta:user-defined meta:name="OVERHEIDop.woonplaats">Tuitjenhorn</meta:user-defined>
    <meta:user-defined meta:name="DCTERMS.W3CDTF/DCTERMS.available">2019-08-20</meta:user-defined>
    <meta:user-defined meta:name="DCTERMS.W3CDTF/OVERHEIDop.jaargang">2019</meta:user-defined>
    <meta:user-defined meta:name="OVERHEIDop.publicationIssue">205949</meta:user-defined>
    <meta:user-defined meta:name="OVERHEIDop.GmbID/DC.identifier">gmb-2019-205949</meta:user-defined>
    <meta:user-defined meta:name="OVERHEIDop.versieInformatie"/>
  </office:meta>
</office:document-meta>
</file>