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 / Raadhuisplein ong, 6097 AS – te Heel / Maasgouw / verzonden 14 augustus 2019 / het zonder vergunning verstrekken van zwak-alcoholhoudende drank tijdens de zomerbraderie op 18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94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4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4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90693 354484</meta:user-defined>
    <meta:user-defined meta:name="DC.title">Verleende ontheffing artikel 35 Drank- en Horecawet / Raadhuisplein ong, 6097 AS – te Heel / Maasgouw / verzonden 14 augustus 2019 / het zonder vergunning verstrekken van zwak-alcoholhoudende drank tijdens de zomerbraderie op 18 augustus 2019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5943</meta:user-defined>
    <meta:user-defined meta:name="OVERHEIDop.GmbID/DC.identifier">gmb-2019-205943</meta:user-defined>
    <meta:user-defined meta:name="OVERHEIDop.versieInformatie"/>
  </office:meta>
</office:document-meta>
</file>