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ge Boomgaard 4, 6019 EM te Wessem / Maasgouw / verzonden 08 augustus 2019 /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3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Verleende omgevingsvergunning / Hoge Boomgaard 4, 6019 EM te Wessem / Maasgouw / verzonden 08 augustus 2019 / het realiseren van een kapsalon aan huis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39</meta:user-defined>
    <meta:user-defined meta:name="OVERHEIDop.GmbID/DC.identifier">gmb-2019-205939</meta:user-defined>
    <meta:user-defined meta:name="OVERHEIDop.versieInformatie"/>
  </office:meta>
</office:document-meta>
</file>