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Straat van Messina 75, het tijdelijk plaatsen van een autolaadkraan op 27 augustus 2019, 26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Straat van Messina 75, het tijdelijk plaatsen van een autolaadkraan op 27 augustus 2019, 26-07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3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3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3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101</meta:user-defined>
    <dc:language>nl</dc:language>
    <meta:user-defined meta:name="OVERHEID.EPSG28992/DC.spatial">157595 467145</meta:user-defined>
    <meta:user-defined meta:name="DC.title">Amersfoort, Vathorst/Hooglanderveen, Vergunning voor tijdelijk gebruik van de weg, Straat van Messina 75, het tijdelijk plaatsen van een autolaadkraan op 27 augustus 2019, 26-07-2019. Rechtsmiddel: Bezwaar</meta:user-defined>
    <meta:user-defined meta:name="OVERHEID.PostcodeHuisnummer/OVERHEIDop.postcodeHuisnummer">3825VT 73</meta:user-defined>
    <meta:user-defined meta:name="OVERHEIDop.straatnaam">Straat van Messina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937</meta:user-defined>
    <meta:user-defined meta:name="OVERHEIDop.GmbID/DC.identifier">gmb-2019-205937</meta:user-defined>
    <meta:user-defined meta:name="OVERHEIDop.versieInformatie"/>
  </office:meta>
</office:document-meta>
</file>