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rnastraat ongenummerd, kadastraal bekend sectie H nummer 1112, te Maasbracht / Maasgouw / verzonden 12 augustus 2019 / het kappen van 9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93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3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3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298 351141</meta:user-defined>
    <meta:user-defined meta:name="DC.title">Verleende omgevingsvergunning / Hernastraat ongenummerd, kadastraal bekend sectie H nummer 1112, te Maasbracht / Maasgouw / verzonden 12 augustus 2019 / het kappen van 9 eikenbomen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936</meta:user-defined>
    <meta:user-defined meta:name="OVERHEIDop.GmbID/DC.identifier">gmb-2019-205936</meta:user-defined>
    <meta:user-defined meta:name="OVERHEIDop.versieInformatie"/>
  </office:meta>
</office:document-meta>
</file>