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en, wegafsluiting, John F Kennedy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.v.m. hijswerkzaamheden t.b.v. plaatsing tijdelijke units  wordt op woensdag 28 augustus tussen 7:00 en 17:00 de John F. Kennedylaan afgesloten, tussen de kruispunten met de Schoutstraat en de Van der Duin van Maasdamlaa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93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56474 455228</meta:user-defined>
    <meta:user-defined meta:name="DC.title">Mededelingen, wegafsluiting, John F Kennedylaan, Woudenberg</meta:user-defined>
    <meta:user-defined meta:name="OVERHEID.PostcodeHuisnummer/OVERHEIDop.postcodeHuisnummer">3931XG</meta:user-defined>
    <meta:user-defined meta:name="OVERHEIDop.straatnaam">John F. Kennedylaan</meta:user-defined>
    <meta:user-defined meta:name="OVERHEIDop.woonplaats">Woudenbe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35</meta:user-defined>
    <meta:user-defined meta:name="OVERHEIDop.GmbID/DC.identifier">gmb-2019-205935</meta:user-defined>
    <meta:user-defined meta:name="OVERHEIDop.versieInformatie"/>
  </office:meta>
</office:document-meta>
</file>