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sserhofsveld kavel 7, kadastraal bekend gemeente Maasbracht sectie H nummer 1702 / Maasgouw / verzonden 13 augustus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3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Bosserhofsveld kavel 7, kadastraal bekend gemeente Maasbracht sectie H nummer 1702 / Maasgouw / verzonden 13 augustus 2019 / het bouwen van een woning en het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33</meta:user-defined>
    <meta:user-defined meta:name="OVERHEIDop.GmbID/DC.identifier">gmb-2019-205933</meta:user-defined>
    <meta:user-defined meta:name="OVERHEIDop.versieInformatie"/>
  </office:meta>
</office:document-meta>
</file>