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e Peel 13, kadastraal bekend gemeente Heel sectie A nummer 1192 / Maasgouw / verzonden 13 augustus 2019 / het plaatsen van een zend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92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2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2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omgevingsvergunning / de Peel 13, kadastraal bekend gemeente Heel sectie A nummer 1192 / Maasgouw / verzonden 13 augustus 2019 / het plaatsen van een zendinstallatie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928</meta:user-defined>
    <meta:user-defined meta:name="OVERHEIDop.GmbID/DC.identifier">gmb-2019-205928</meta:user-defined>
    <meta:user-defined meta:name="OVERHEIDop.versieInformatie"/>
  </office:meta>
</office:document-meta>
</file>