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Wilgenlaan 2, 6051 BP te Maasbracht / Maasgouw / verzonden 14 augustus 2019 / het legaliseren van een bru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5925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2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2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Verleende omgevingsvergunning / Wilgenlaan 2, 6051 BP te Maasbracht / Maasgouw / verzonden 14 augustus 2019 / het legaliseren van een brug in de voortuin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5925</meta:user-defined>
    <meta:user-defined meta:name="OVERHEIDop.GmbID/DC.identifier">gmb-2019-205925</meta:user-defined>
    <meta:user-defined meta:name="OVERHEIDop.versieInformatie"/>
  </office:meta>
</office:document-meta>
</file>