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wijzigd exploitatievergunning Hotel Dahlia B.V., Franklinweg 1,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Franklinweg 1, 4207 HX</text:span> </text:span> (verzonden 15/8 ’19)</text:p>
            <text:p text:style-name="common-al">Gewijzigd exploitatievergunning Hotel Dahlia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92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617 428144</meta:user-defined>
    <meta:user-defined meta:name="DC.title">Verleende APV-vergunning, Gewijzigd exploitatievergunning Hotel Dahlia B.V., Franklinweg 1, 4207 HX, Gorinchem</meta:user-defined>
    <meta:user-defined meta:name="OVERHEID.PostcodeHuisnummer/OVERHEIDop.postcodeHuisnummer">4207HX 1</meta:user-defined>
    <meta:user-defined meta:name="OVERHEIDop.straatnaam">Franklinweg</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924</meta:user-defined>
    <meta:user-defined meta:name="OVERHEIDop.GmbID/DC.identifier">gmb-2019-205924</meta:user-defined>
    <meta:user-defined meta:name="OVERHEIDop.versieInformatie"/>
  </office:meta>
</office:document-meta>
</file>