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ilt 20, 6107 BM te Stevensweert / Maasgouw / ingekomen 14 augustus 2019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129 349230</meta:user-defined>
    <meta:user-defined meta:name="DC.title">Aanvraag sloopmelding / Bilt 20, 6107 BM te Stevensweert / Maasgouw / ingekomen 14 augustus 2019 / het verwijderen van asbesthoudende golfplat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19</meta:user-defined>
    <meta:user-defined meta:name="OVERHEIDop.GmbID/DC.identifier">gmb-2019-205919</meta:user-defined>
    <meta:user-defined meta:name="OVERHEIDop.versieInformatie"/>
  </office:meta>
</office:document-meta>
</file>