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17, 6051 JK te Maasbracht / Maasgouw/ ingekomen 10 augustus 2019 / het verwijderen van asbest golfplaten i.v.m. slop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1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Rector Hendrixstraat 17, 6051 JK te Maasbracht / Maasgouw/ ingekomen 10 augustus 2019 / het verwijderen van asbest golfplaten i.v.m. slopen van de sch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14</meta:user-defined>
    <meta:user-defined meta:name="OVERHEIDop.GmbID/DC.identifier">gmb-2019-205914</meta:user-defined>
    <meta:user-defined meta:name="OVERHEIDop.versieInformatie"/>
  </office:meta>
</office:document-meta>
</file>