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Kerkstraat 12, 6051 JH te Maasbracht/ Maasgouw / ingekomen 12 augustus 2019 / het verwijderen van asbesthoudende golfplaten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91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1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1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98 351141</meta:user-defined>
    <meta:user-defined meta:name="DC.title">Aanvraag sloopmelding /Kerkstraat 12, 6051 JH te Maasbracht/ Maasgouw / ingekomen 12 augustus 2019 / het verwijderen van asbesthoudende golfplaten en dak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912</meta:user-defined>
    <meta:user-defined meta:name="OVERHEIDop.GmbID/DC.identifier">gmb-2019-205912</meta:user-defined>
    <meta:user-defined meta:name="OVERHEIDop.versieInformatie"/>
  </office:meta>
</office:document-meta>
</file>