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aadhuisstraat 15, 6109 AP te Ohé en Laak / Maasgouw / ingekomen 8 augustus 2019 /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0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0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0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163 347056</meta:user-defined>
    <meta:user-defined meta:name="DC.title">Aanvraag sloopmelding / Raadhuisstraat 15, 6109 AP te Ohé en Laak / Maasgouw / ingekomen 8 augustus 2019 / het verwijderen van asbesthoudende dakplate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07</meta:user-defined>
    <meta:user-defined meta:name="OVERHEIDop.GmbID/DC.identifier">gmb-2019-205907</meta:user-defined>
    <meta:user-defined meta:name="OVERHEIDop.versieInformatie"/>
  </office:meta>
</office:document-meta>
</file>