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erard Schimmellaan 6 t/m 12, 14, 20, 13, 15, en 17 en Van Zuilenlaan 21, 27 en 29, het wijzigen van de gevels en het isoleren van de da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erard Schimmellaan 6 t/m 12, 14, 20, 13, 15, en 17 en Van Zuilenlaan 21, 27 en 29, het wijzigen van de gevels en het isoleren van de dak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64</meta:user-defined>
    <dc:language>nl</dc:language>
    <meta:user-defined meta:name="OVERHEID.EPSG28992/DC.spatial">157915 466675</meta:user-defined>
    <meta:user-defined meta:name="OVERHEID.EPSG28992/DC.spatial">157882 466715</meta:user-defined>
    <meta:user-defined meta:name="DC.title">Amersfoort, Vathorst/Hooglanderveen, Omgevingsvergunning, Ontvangen aanvragen, Gerard Schimmellaan 6 t/m 12, 14, 20, 13, 15, en 17 en Van Zuilenlaan 21, 27 en 29, het wijzigen van de gevels en het isoleren van de daken, Rechtsmiddel: Geen. Ter informatie.</meta:user-defined>
    <meta:user-defined meta:name="OVERHEID.PostcodeHuisnummer/OVERHEIDop.postcodeHuisnummer">3829AV 6</meta:user-defined>
    <meta:user-defined meta:name="OVERHEID.PostcodeHuisnummer/OVERHEIDop.postcodeHuisnummer">3829AP 21</meta:user-defined>
    <meta:user-defined meta:name="OVERHEIDop.straatnaam">Gerard Schimmellaan</meta:user-defined>
    <meta:user-defined meta:name="OVERHEIDop.straatnaam">Van Zuilenlaan</meta:user-defined>
    <meta:user-defined meta:name="OVERHEIDop.woonplaats">Hooglanderveen</meta:user-defined>
    <meta:user-defined meta:name="OVERHEIDop.woonplaats">Hoogland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00</meta:user-defined>
    <meta:user-defined meta:name="OVERHEIDop.GmbID/DC.identifier">gmb-2019-205900</meta:user-defined>
    <meta:user-defined meta:name="OVERHEIDop.versieInformatie"/>
  </office:meta>
</office:document-meta>
</file>