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straat 47, 9742 PA Groningen – vellen 1 boom (voortuin) (verzenddatum 22-01-2019, dossiernummer 2019700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9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rstraat 47, 9742 PA Groningen – vellen 1 boom (voortuin) (verzenddatum 22-01-2019, dossiernummer 2019700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90</meta:user-defined>
    <meta:user-defined meta:name="OVERHEIDop.GmbID/DC.identifier">gmb-2019-20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A 47</meta:user-defined>
    <meta:user-defined meta:name="OVERHEIDop.woonplaats">Groningen</meta:user-defined>
    <meta:user-defined meta:name="OVERHEIDop.straatnaam">L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41 582959</meta:user-defined>
    <meta:user-defined meta:name="OVERHEIDop.versieInformatie"/>
  </office:meta>
</office:document-meta>
</file>