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Wilgenweg 3 te Groot-Ammers, zaaknummer 948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Voor: </text:p>
            <text:p text:style-name="common-al">- het bouwen van een brug;  </text:p>
            <text:p text:style-name="common-al">- het bouwen van een aanlegsteiger; </text:p>
            <text:p text:style-name="common-al">- het aanbrengen van beschoeiing; </text:p>
            <text:p text:style-name="common-al">- het aanbrengen van 2 damwanden; </text:p>
            <text:p text:style-name="common-al">- het graven en dempen van oppervlaktewaterlichaam; </text:p>
            <text:p text:style-name="common-al">- het opwaarderen van een bestaande inritvoorziening; </text:p>
            <text:p text:style-name="common-al">- het aanbrengen van een pompvoorziening.  </text:p>
            <text:p text:style-name="common-al">
            <text:span text:style-name="nadrukvet">Locatie: Wilgenweg 3 te Groot-Ammers</text:span>
          </text:p>
            <text:p text:style-name="common-al">(Verzend)datum besluit: 31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05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Wilgenweg 3 te Groot-Ammers, zaaknummer 9483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59</meta:user-defined>
    <meta:user-defined meta:name="OVERHEIDop.GmbID/DC.identifier">gmb-2019-2059</meta:user-defined>
    <meta:user-defined meta:name="OVERHEID.TaxonomieBeleidsagenda/OVERHEID.category">Ruimte en infrastructuur | Organisatie en beleid</meta:user-defined>
    <meta:user-defined meta:name="OVERHEIDop.referentienummer">9483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AM 3</meta:user-defined>
    <meta:user-defined meta:name="OVERHEIDop.woonplaats">Groot-Ammers</meta:user-defined>
    <meta:user-defined meta:name="OVERHEIDop.straatnaam">Wilgenweg</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7473 438145</meta:user-defined>
    <meta:user-defined meta:name="OVERHEIDop.versieInformatie"/>
  </office:meta>
</office:document-meta>
</file>