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an het Kanaal 5, 6097 NP te Heel / Maasgouw / ingekomen 14 augustus 2019 / het bouwen van een overkapping a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9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Aan het Kanaal 5, 6097 NP te Heel / Maasgouw / ingekomen 14 augustus 2019 / het bouwen van een overkapping aan de bestaande bedrijfshal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898</meta:user-defined>
    <meta:user-defined meta:name="OVERHEIDop.GmbID/DC.identifier">gmb-2019-205898</meta:user-defined>
    <meta:user-defined meta:name="OVERHEIDop.versieInformatie"/>
  </office:meta>
</office:document-meta>
</file>