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loper 7 Sappemeer, Verleende omgevingsvergunning (reguliere procedure) Z2019-000062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oorloper 7, 9611 AX (IJsbaanlocatie, kavel 15) te Sappemeer, voor het bouwen van een nieuwe vrijstaande woning, 15 augustus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589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9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9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381 576461</meta:user-defined>
    <meta:user-defined meta:name="DC.title">Doorloper 7 Sappemeer, Verleende omgevingsvergunning (reguliere procedure) Z2019-00006256</meta:user-defined>
    <meta:user-defined meta:name="OVERHEID.PostcodeHuisnummer/OVERHEIDop.postcodeHuisnummer">9611AX 38</meta:user-defined>
    <meta:user-defined meta:name="OVERHEIDop.straatnaam">Doorloper</meta:user-defined>
    <meta:user-defined meta:name="OVERHEIDop.woonplaats">Sappemeer</meta:user-defined>
    <meta:user-defined meta:name="DCTERMS.W3CDTF/DCTERMS.available">2019-08-20</meta:user-defined>
    <meta:user-defined meta:name="DCTERMS.W3CDTF/OVERHEIDop.jaargang">2019</meta:user-defined>
    <meta:user-defined meta:name="OVERHEIDop.publicationIssue">205890</meta:user-defined>
    <meta:user-defined meta:name="OVERHEIDop.GmbID/DC.identifier">gmb-2019-205890</meta:user-defined>
    <meta:user-defined meta:name="OVERHEIDop.versieInformatie"/>
  </office:meta>
</office:document-meta>
</file>