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ovystraat 9, 17, 19 en 2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3271</text:p>
            <text:p text:style-name="common-al">Gemeente Amstelveen heeft op 11 december 2018 besloten om de beslistermijn voor de aanvraag voor een omgevingsvergunning voor het kappen van 4 Ginkgo biloba's i.v.m. huisaansluitingen op de riolering te verlengen voor een periode van maximaal 6 weken. De locatie is Hovystraat 9, 17, 19 e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ovystraat 9, 17, 19 e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89</meta:user-defined>
    <meta:user-defined meta:name="OVERHEIDop.GmbID/DC.identifier">gmb-2019-2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.PostcodeHuisnummer/OVERHEIDop.postcodeHuisnummer">1182EV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2.65 480301.99</meta:user-defined>
    <meta:user-defined meta:name="OVERHEID.EPSG28992/DC.spatial">117923.35 480312.89</meta:user-defined>
    <meta:user-defined meta:name="OVERHEID.EPSG28992/DC.spatial">117922.31 480296.54</meta:user-defined>
    <meta:user-defined meta:name="OVERHEID.EPSG28992/DC.spatial">117921.67 480286.82</meta:user-defined>
    <meta:user-defined meta:name="OVERHEIDop.versieInformatie"/>
  </office:meta>
</office:document-meta>
</file>