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aadhuisstraat 15, 6109 AP te Ohé en Laak / Maasgouw / ingekomen 8 augustus 2019 / het wijzigen van de bestemming weiland naar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8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Aanvraag omgevingsvergunning / Raadhuisstraat 15, 6109 AP te Ohé en Laak / Maasgouw / ingekomen 8 augustus 2019 / het wijzigen van de bestemming weiland naar tuin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888</meta:user-defined>
    <meta:user-defined meta:name="OVERHEIDop.GmbID/DC.identifier">gmb-2019-205888</meta:user-defined>
    <meta:user-defined meta:name="OVERHEIDop.versieInformatie"/>
  </office:meta>
</office:document-meta>
</file>