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 en Drank- en Horecawetvergunning, Verleende vergunning (reguliere procedure), De Maalderij 1, drank- en horecawetvergunning en horeca-exploitatievergunning, 26-07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 en Drank- en Horecawetvergunning, Verleende vergunning (reguliere procedure), De Maalderij 1, drank- en horecawetvergunning en horeca-exploitatievergunning, 26-07-2019. Rechtsmiddel: Bezwaar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8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538</meta:user-defined>
    <dc:language>nl</dc:language>
    <meta:user-defined meta:name="OVERHEID.EPSG28992/DC.spatial">157917 466851</meta:user-defined>
    <meta:user-defined meta:name="DC.title">Amersfoort, Vathorst/Hooglanderveen, Horeca-exploitatievergunning en Drank- en Horecawetvergunning, Verleende vergunning (reguliere procedure), De Maalderij 1, drank- en horecawetvergunning en horeca-exploitatievergunning, 26-07-2019. Rechtsmiddel: Bezwaar.</meta:user-defined>
    <meta:user-defined meta:name="OVERHEID.PostcodeHuisnummer/OVERHEIDop.postcodeHuisnummer">3829AZ 1</meta:user-defined>
    <meta:user-defined meta:name="OVERHEIDop.straatnaam">De Maalderij</meta:user-defined>
    <meta:user-defined meta:name="OVERHEIDop.woonplaats">Hooglander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887</meta:user-defined>
    <meta:user-defined meta:name="OVERHEIDop.GmbID/DC.identifier">gmb-2019-205887</meta:user-defined>
    <meta:user-defined meta:name="OVERHEIDop.versieInformatie"/>
  </office:meta>
</office:document-meta>
</file>