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niet in behandeling nemen aanvraag, plaatsen van 2 dakramen, Korenbeurs 2, 4201 XD,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 niet in behandeling hebben genomen: </text:p>
            <text:p text:style-name="common-al"/>
            <text:p text:style-name="common-al">
            <text:span text:style-name="nadrukvet">
              <text:span text:style-name="nadrukvet">Korenbeurs 2, 4201 XD</text:span>
            </text:span>(verzonden 12/8 '19) </text:p>
            <text:p text:style-name="last-al">het plaatsen van 2 dakramen, activiteit bouwen, activiteit slopen beschermd stadsgezi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5886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886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886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798 426996</meta:user-defined>
    <meta:user-defined meta:name="DC.title">Besluit niet in behandeling nemen aanvraag, plaatsen van 2 dakramen, Korenbeurs 2, 4201 XD, Gorinchem</meta:user-defined>
    <meta:user-defined meta:name="OVERHEID.PostcodeHuisnummer/OVERHEIDop.postcodeHuisnummer">4201</meta:user-defined>
    <meta:user-defined meta:name="OVERHEIDop.straatnaam">Korenbeurs</meta:user-defined>
    <meta:user-defined meta:name="OVERHEIDop.woonplaats">Gorinchem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5886</meta:user-defined>
    <meta:user-defined meta:name="OVERHEIDop.GmbID/DC.identifier">gmb-2019-205886</meta:user-defined>
    <meta:user-defined meta:name="OVERHEIDop.versieInformatie"/>
  </office:meta>
</office:document-meta>
</file>