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Weeshuisweide: Ontheffing Drank- en Horeca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houdende dranken tijdens evenement Ganzenfestival op 13 en 14 september 2019</text:p>
            <text:p text:style-name="common-al">op de Weeshuisweide te Coevorden. Deze ontheffing is geldig op: Vrijdag 13 september 2019 van 18:00 uur tot zaterdag 14 september 2019 01:00 uur.</text:p>
            <text:p text:style-name="common-al"/>
            <text:p text:style-name="common-al">Verzonden op 16 augustus 2019</text:p>
            <text:p text:style-name="common-al"/>
            <text:p text:style-name="common-al">Kenmerk 27780-2019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/><text:a xlink:href="http://www.coevorden.nl/product/bezwaarschrift-indienen" xlink:type="simple">www.coevorden.nl/product/bezwaarschrift-indienen</text:a>.</text:p>
            <text:p text:style-name="common-al"/>
            <text:p text:style-name="common-al"/>
            <text:p text:style-name="last-al">
            <text:span text:style-name="nadrukcur">Coevorden, 16 augustus 2019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0587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87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46584 520261</meta:user-defined>
    <meta:user-defined meta:name="DC.title">Coevorden - Weeshuisweide: Ontheffing Drank- en Horecavergunning</meta:user-defined>
    <meta:user-defined meta:name="OVERHEID.PostcodeHuisnummer/OVERHEIDop.postcodeHuisnummer">7741GR</meta:user-defined>
    <meta:user-defined meta:name="OVERHEIDop.straatnaam">Friesestraat</meta:user-defined>
    <meta:user-defined meta:name="OVERHEIDop.woonplaats">Coevorden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5878</meta:user-defined>
    <meta:user-defined meta:name="OVERHEIDop.GmbID/DC.identifier">gmb-2019-205878</meta:user-defined>
    <meta:user-defined meta:name="OVERHEIDop.versieInformatie"/>
  </office:meta>
</office:document-meta>
</file>