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tot 3 appartementen, Westwagenstraat 101, 4201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Westwagenstraat 101, 4201 HG</text:span> </text:span> (verzonden 13/8 '19) </text:p>
            <text:p text:style-name="common-al">het verbouwen van het pand tot 3 appartementen, activiteit bouwen, activiteit slo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 </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7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92 426967</meta:user-defined>
    <meta:user-defined meta:name="DC.title">Verleende omgevingsvergunning, verbouwen van het pand tot 3 appartementen, Westwagenstraat 101, 4201 HG, Gorinchem</meta:user-defined>
    <meta:user-defined meta:name="OVERHEID.PostcodeHuisnummer/OVERHEIDop.postcodeHuisnummer">4201HG 101</meta:user-defined>
    <meta:user-defined meta:name="OVERHEIDop.straatnaam">Westwagenstraat</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77</meta:user-defined>
    <meta:user-defined meta:name="OVERHEIDop.GmbID/DC.identifier">gmb-2019-205877</meta:user-defined>
    <meta:user-defined meta:name="OVERHEIDop.versieInformatie"/>
  </office:meta>
</office:document-meta>
</file>