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Salomonszegel 99, (11035016) rommelmarkt, op 3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7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4555 578156</meta:user-defined>
    <meta:user-defined meta:name="DC.title">Geaccepteerde kennisgevingsevenementen Salomonszegel 99, (11035016) rommelmarkt, op 31-08-2019.</meta:user-defined>
    <meta:user-defined meta:name="OVERHEID.PostcodeHuisnummer/OVERHEIDop.postcodeHuisnummer">8935SC 99</meta:user-defined>
    <meta:user-defined meta:name="OVERHEIDop.straatnaam">Salomonszegel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76</meta:user-defined>
    <meta:user-defined meta:name="OVERHEIDop.GmbID/DC.identifier">gmb-2019-205876</meta:user-defined>
    <meta:user-defined meta:name="OVERHEIDop.versieInformatie"/>
  </office:meta>
</office:document-meta>
</file>