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Egelantierstraat, (11034736) Burendag Egelantierstraat, op 2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7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7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7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4021 580319</meta:user-defined>
    <meta:user-defined meta:name="DC.title">Geaccepteerde kennisgevingsevenementen Egelantierstraat, (11034736) Burendag Egelantierstraat, op 28-09-2019.</meta:user-defined>
    <meta:user-defined meta:name="OVERHEID.PostcodeHuisnummer/OVERHEIDop.postcodeHuisnummer">8924EJ 5</meta:user-defined>
    <meta:user-defined meta:name="OVERHEIDop.straatnaam">Egelantierstraat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74</meta:user-defined>
    <meta:user-defined meta:name="OVERHEIDop.GmbID/DC.identifier">gmb-2019-205874</meta:user-defined>
    <meta:user-defined meta:name="OVERHEIDop.versieInformatie"/>
  </office:meta>
</office:document-meta>
</file>