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splaatsvergunning, verkoop van tapas en andere delicatessen, 23 en 24-12-2019, Kelenstraa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Standplaatsvergunning hebben ontvangen: </text:p>
            <text:p text:style-name="common-al"/>
            <text:p text:style-name="common-al">
            <text:span text:style-name="nadrukvet">
              <text:span text:style-name="nadrukvet">Kelenstraat e.o</text:span>, </text:span>(ingekomen 14/8 ’19)</text:p>
            <text:p text:style-name="common-al">Standplaatsvergunning voor verkoop van tapas en andere delicatessen op 23 en 24-12-2019 op locatie Kelenstraa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7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 426896</meta:user-defined>
    <meta:user-defined meta:name="DC.title">Aanvraag Standsplaatsvergunning, verkoop van tapas en andere delicatessen, 23 en 24-12-2019, Kelenstraat e.o, Gorinchem</meta:user-defined>
    <meta:user-defined meta:name="OVERHEID.PostcodeHuisnummer/OVERHEIDop.postcodeHuisnummer">4201EC</meta:user-defined>
    <meta:user-defined meta:name="OVERHEIDop.straatnaam">Kelenstraat</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70</meta:user-defined>
    <meta:user-defined meta:name="OVERHEIDop.GmbID/DC.identifier">gmb-2019-205870</meta:user-defined>
    <meta:user-defined meta:name="OVERHEIDop.versieInformatie"/>
  </office:meta>
</office:document-meta>
</file>