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pelaar 30, 9728 XD Groningen – vellen 4 bomen (zuileiken) (verzenddatum 22-01-2019, dossiernummer 2019700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pelaar 30, 9728 XD Groningen – vellen 4 bomen (zuileiken) (verzenddatum 22-01-2019, dossiernummer 2019700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87</meta:user-defined>
    <meta:user-defined meta:name="OVERHEIDop.GmbID/DC.identifier">gmb-2019-2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D 30</meta:user-defined>
    <meta:user-defined meta:name="OVERHEIDop.woonplaats">Groningen</meta:user-defined>
    <meta:user-defined meta:name="OVERHEIDop.straatnaam">Lepelaar</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85 578175</meta:user-defined>
    <meta:user-defined meta:name="OVERHEIDop.versieInformatie"/>
  </office:meta>
</office:document-meta>
</file>