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2, 4, 6 en 8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verzenddatum 9-8-2019, zaaknummer 403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86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30 508723</meta:user-defined>
    <meta:user-defined meta:name="OVERHEID.EPSG28992/DC.spatial">192730 508732</meta:user-defined>
    <meta:user-defined meta:name="OVERHEID.EPSG28992/DC.spatial">192730 508742</meta:user-defined>
    <meta:user-defined meta:name="OVERHEID.EPSG28992/DC.spatial">192730 508748</meta:user-defined>
    <meta:user-defined meta:name="DC.title">Verleende omgevingsvergunning Ringmus 2, 4, 6 en 8 in IJsselmuiden</meta:user-defined>
    <meta:user-defined meta:name="OVERHEID.PostcodeHuisnummer/OVERHEIDop.postcodeHuisnummer">8271HE 2</meta:user-defined>
    <meta:user-defined meta:name="OVERHEID.PostcodeHuisnummer/OVERHEIDop.postcodeHuisnummer">8271HE 4</meta:user-defined>
    <meta:user-defined meta:name="OVERHEID.PostcodeHuisnummer/OVERHEIDop.postcodeHuisnummer">8271HE 6</meta:user-defined>
    <meta:user-defined meta:name="OVERHEID.PostcodeHuisnummer/OVERHEIDop.postcodeHuisnummer">8271HE 8</meta:user-defined>
    <meta:user-defined meta:name="OVERHEIDop.straatnaam">Ringmus</meta:user-defined>
    <meta:user-defined meta:name="OVERHEIDop.straatnaam">Ringmus</meta:user-defined>
    <meta:user-defined meta:name="OVERHEIDop.straatnaam">Ringmus</meta:user-defined>
    <meta:user-defined meta:name="OVERHEIDop.straatnaam">Ringmus</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5860</meta:user-defined>
    <meta:user-defined meta:name="OVERHEIDop.GmbID/DC.identifier">gmb-2019-205860</meta:user-defined>
    <meta:user-defined meta:name="OVERHEIDop.versieInformatie"/>
  </office:meta>
</office:document-meta>
</file>