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197, (11027406) "Vrouwe Sietske Henderika", verzenddatum 07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5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5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5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61 579338</meta:user-defined>
    <meta:user-defined meta:name="DC.title">Verleende ligplaatsvergunning Emmakade 197, (11027406) "Vrouwe Sietske Henderika", verzenddatum 07-08-2019.</meta:user-defined>
    <meta:user-defined meta:name="OVERHEID.PostcodeHuisnummer/OVERHEIDop.postcodeHuisnummer">8921CB 197</meta:user-defined>
    <meta:user-defined meta:name="OVERHEIDop.straatnaam">Emmakade</meta:user-defined>
    <meta:user-defined meta:name="OVERHEIDop.woonplaats">Leeuwar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59</meta:user-defined>
    <meta:user-defined meta:name="OVERHEIDop.GmbID/DC.identifier">gmb-2019-205859</meta:user-defined>
    <meta:user-defined meta:name="OVERHEIDop.versieInformatie"/>
  </office:meta>
</office:document-meta>
</file>