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ningradweg 8, 9723 TP Groningen – veranderen gevel (verzenddatum 18-01-2019, dossiernummer 201970037)</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januar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585</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85</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85</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eningradweg 8, 9723 TP Groningen – veranderen gevel (verzenddatum 18-01-2019, dossiernummer 20197003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0585</meta:user-defined>
    <meta:user-defined meta:name="OVERHEIDop.GmbID/DC.identifier">gmb-2019-205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TP 8</meta:user-defined>
    <meta:user-defined meta:name="OVERHEIDop.woonplaats">Groningen</meta:user-defined>
    <meta:user-defined meta:name="OVERHEIDop.straatnaam">Leningrad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6708 580750</meta:user-defined>
    <meta:user-defined meta:name="OVERHEIDop.versieInformatie"/>
  </office:meta>
</office:document-meta>
</file>