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5085) promotie, op 1 september 2019, verzenddatum 13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84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4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4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5085) promotie, op 1 september 2019, verzenddatum 13-08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47</meta:user-defined>
    <meta:user-defined meta:name="OVERHEIDop.GmbID/DC.identifier">gmb-2019-205847</meta:user-defined>
    <meta:user-defined meta:name="OVERHEIDop.versieInformatie"/>
  </office:meta>
</office:document-meta>
</file>