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Exploitatievergunning, Goud en Zilver BV, Langendijk 60, 4201 CJ,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
              <text:span text:style-name="nadrukvet">Langendijk 60, 4201 CJ</text:span> </text:span>(ingekomen 8/8 ’19) </text:p>
            <text:p text:style-name="common-al">Exploitatievergunning inzake Goud en Zilver BV, Langendijk 60</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5845</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845</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845</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6643 426761</meta:user-defined>
    <meta:user-defined meta:name="DC.title">Aanvraag APV-vergunning, Exploitatievergunning, Goud en Zilver BV, Langendijk 60, 4201 CJ, Gorinchem</meta:user-defined>
    <meta:user-defined meta:name="OVERHEID.PostcodeHuisnummer/OVERHEIDop.postcodeHuisnummer">4201CJ 60</meta:user-defined>
    <meta:user-defined meta:name="OVERHEIDop.straatnaam">Langendijk</meta:user-defined>
    <meta:user-defined meta:name="OVERHEIDop.woonplaats">Gorinchem</meta:user-defined>
    <meta:user-defined meta:name="DCTERMS.W3CDTF/DCTERMS.available">2019-08-20</meta:user-defined>
    <meta:user-defined meta:name="DCTERMS.W3CDTF/OVERHEIDop.jaargang">2019</meta:user-defined>
    <meta:user-defined meta:name="OVERHEIDop.publicationIssue">205845</meta:user-defined>
    <meta:user-defined meta:name="OVERHEIDop.GmbID/DC.identifier">gmb-2019-205845</meta:user-defined>
    <meta:user-defined meta:name="OVERHEIDop.versieInformatie"/>
  </office:meta>
</office:document-meta>
</file>