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Drank- en horecawet ontheffing, Lingehavenconcert voor Gerry's Wine and More, 06 en  07-09-2019, Eind 5, 4201 C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Eind 5, 4201 CP</text:span>
            </text:span> (ingekomen 8/8 '19) </text:p>
            <text:p text:style-name="common-al">Drank- en horecawet ontheffing inzake Lingehavenconcert voor Gerry's Wine and More op 06 en  07-09-2019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4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96 426585</meta:user-defined>
    <meta:user-defined meta:name="DC.title">Aanvraag APV-vergunning, Drank- en horecawet ontheffing, Lingehavenconcert voor Gerry's Wine and More, 06 en  07-09-2019, Eind 5, 4201 CP, Gorinchem</meta:user-defined>
    <meta:user-defined meta:name="OVERHEID.PostcodeHuisnummer/OVERHEIDop.postcodeHuisnummer">4201CP 17a</meta:user-defined>
    <meta:user-defined meta:name="OVERHEIDop.straatnaam">Eind</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40</meta:user-defined>
    <meta:user-defined meta:name="OVERHEIDop.GmbID/DC.identifier">gmb-2019-205840</meta:user-defined>
    <meta:user-defined meta:name="OVERHEIDop.versieInformatie"/>
  </office:meta>
</office:document-meta>
</file>