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4: overige officiële bekendmaking, vaststelling wijzigingsplan Bergenstraat 9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verige officiële bekendmakingen</text:span>
          </text:p>
            <text:p text:style-name="common-al">Vaststelling wijzigingsplan Bergenstraat 9 Raamsdonk</text:p>
            <text:p text:style-name="common-al">Vanaf donderdag 13 augustus 2019 ligt het vastgestelde wijzigingsplan ‘Bergenstraat 9 Raamsdonk’ met IMRO-nummer NL.IMRO.0779.RDBPWbergenstraat9-vs01 ter inzage (art. 3.8 Wet ruimtelijke ordening juncto afd. 3.4 Algemene wet bestuursrecht).</text:p>
            <text:p text:style-name="common-al"> </text:p>
            <text:p text:style-name="common-al">Het wijzigingsplan gaat over het wijzigen van de agrarische bestemming naar wonen voor het perceel aan de Bergenstraat 9 in Raamsdonk</text:p>
            <text:p text:style-name="common-al"> </text:p>
            <text:p text:style-name="common-al">
            <text:span text:style-name="nadrukvet">Communicatie</text:span>
          </text:p>
            <text:p text:style-name="common-al">U kunt het vastgestelde wijzigingsplan en de bijbehorende stukken van donderdag 13 augustus t/m woensdag 2 oktober 2019 inzien in de Gemeentewinkel. Ook kunt u het plan en bijbehorende stukken inzien via <text:a xlink:href="http://www.ruimtelijkeplannen.nl" xlink:type="simple">www.ruimtelijkeplannen.nl</text:a> of op onze gemeentelijke viewer 0779.ropubliceer.nl.</text:p>
            <text:p text:style-name="common-al"> </text:p>
            <text:p text:style-name="common-al">
            <text:span text:style-name="nadrukvet">Beroep</text:span>
          </text:p>
            <text:p text:style-name="common-al">Als u uw zienswijze over het ontwerpwijzigingsplan, op tijd aan het college heeft kenbaar gemaakt of als u als belanghebbende kunt aantonen dat u redelijkerwijs niet in staat bent geweest uw zienswijze bij het college kenbaar te maken, kunt u van 22 augustus 2019 tot en met 2 oktober 2019 beroep instellen. Het beroepschrift moet worden gericht aan:</text:p>
            <text:p text:style-name="common-al">
            <text:span text:style-name="nadrukcur">De Afdeling bestuursrechtspraak van de Raad van State</text:span>
          </text:p>
            <text:p text:style-name="common-al">
            <text:span text:style-name="nadrukcur">Postbus 20019</text:span>
          </text:p>
            <text:p text:style-name="common-al">
            <text:span text:style-name="nadrukcur">2500 EA 's-Gravenhage</text:span>
          </text:p>
            <text:p text:style-name="common-al"> </text:p>
            <text:p text:style-name="common-al">Het instellen van beroep schort de werking van het wijzigingsplan niet op. Degene die beroep instelt kan een verzoek om voorlopige voorziening indienen bij de Voorzitter van de Afdeling bestuursrechtspraak. </text:p>
            <text:p text:style-name="common-al"> </text:p>
            <text:p text:style-name="last-al">Het wijzigingsplan treedt in werking op 3 oktober 2019, tenzij voor deze datum een verzoek om voorlopige voorziening is ingediend. In dat geval wordt de inwerkingtreding van het wijzigingsplan opgeschort totdat op het verzoek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583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3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3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/OVERHEID.category">Bestuur | Organisatie en beleid</meta:user-defined>
    <dc:language>nl</dc:language>
    <meta:user-defined meta:name="OVERHEID.Gemeente/DC.spatial">Geertruidenberg</meta:user-defined>
    <meta:user-defined meta:name="DC.title">Week 34: overige officiële bekendmaking, vaststelling wijzigingsplan Bergenstraat 9 Raamsdon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830</meta:user-defined>
    <meta:user-defined meta:name="OVERHEIDop.GmbID/DC.identifier">gmb-2019-205830</meta:user-defined>
    <meta:user-defined meta:name="OVERHEIDop.versieInformatie"/>
  </office:meta>
</office:document-meta>
</file>