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4: verleende evenementenvergunning, intocht Sinterklaas, Raamsdonk</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de onderstaande evenement:</text:p>
            <text:p text:style-name="common-al">
            <text:span text:style-name="nadrukvet">Intocht Sinterklaas in Raamsdonk, 17 november 2019</text:span>
          </text:p>
            <text:p text:style-name="common-al">Tijd: 14.00 uur tot 15.00 uur</text:p>
            <text:p text:style-name="common-al">Locatie/route: centrum Raamsdonk/Oude Melkhaven, Stationstraat, Kerkstraat, Kerkplein (Ontmoetingscentrum)</text:p>
            <text:p text:style-name="common-al">Wegafsluiting: (gedeeltelijk) van enkele straten                         </text:p>
            <text:p text:style-name="common-al">Organisatie: Sint Nicolaas Stichting Raamsdonk</text:p>
            <text:p text:style-name="common-al"/>
            <text:p text:style-name="common-al">De vergunning is verzonden op 9 augustus 2019.</text:p>
            <text:p text:style-name="common-al"/>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05821</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21</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21</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Cultuur en recreatie | Organisatie en beleid</meta:user-defined>
    <dc:language>nl</dc:language>
    <meta:user-defined meta:name="OVERHEID.EPSG28992/DC.spatial">121968 410890</meta:user-defined>
    <meta:user-defined meta:name="DC.title">Week 34: verleende evenementenvergunning, intocht Sinterklaas, Raamsdonk</meta:user-defined>
    <meta:user-defined meta:name="OVERHEID.PostcodeHuisnummer/OVERHEIDop.postcodeHuisnummer">4944AN 20</meta:user-defined>
    <meta:user-defined meta:name="OVERHEIDop.straatnaam">De Oude Melkhaven</meta:user-defined>
    <meta:user-defined meta:name="OVERHEIDop.woonplaats">Raamsdonk</meta:user-defined>
    <meta:user-defined meta:name="DCTERMS.W3CDTF/DCTERMS.available">2019-08-21</meta:user-defined>
    <meta:user-defined meta:name="DCTERMS.W3CDTF/OVERHEIDop.jaargang">2019</meta:user-defined>
    <meta:user-defined meta:name="OVERHEIDop.publicationIssue">205821</meta:user-defined>
    <meta:user-defined meta:name="OVERHEIDop.GmbID/DC.identifier">gmb-2019-205821</meta:user-defined>
    <meta:user-defined meta:name="OVERHEIDop.versieInformatie"/>
  </office:meta>
</office:document-meta>
</file>