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remersheerd nabij 164, 9737 PE Groningen – bouwen brug (verzenddatum 18-01-2019, dossiernummer 201874468)</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verzenddatum gedurende zes weken ter inzage bij de afdeling VTH, Loket Bouwen en Wonen, Harm Buiterplein 1, geopend op werkdagen van 9.00 tot 13.00 uur vrije inloop zonder afspraak. Van 13.00 tot 17.00 uur alleen op afspraak. Een afspraak kunt u maken via <text:a xlink:href="https://eloket.groningen.nl" xlink:type="simple">https://eloket.groningen.nl</text:a> of telefoonnummer 14 050.</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30 januari 2019</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0582</text:span><text:line-break/><text:date style:data-style-name="dag" text:fixed="true" text:date-value="2019-01-30"/><text:line-break/><text:date style:data-style-name="jaar" text:fixed="true" text:date-value="2019-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582</text:span><text:date style:data-style-name="nicedate" text:fixed="true" text:date-value="2019-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582</text:span><text:date style:data-style-name="nicedate" text:fixed="true" text:date-value="2019-0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Kremersheerd nabij 164, 9737 PE Groningen – bouwen brug (verzenddatum 18-01-2019, dossiernummer 201874468)</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30</meta:user-defined>
    <meta:user-defined meta:name="OVERHEIDop.publicationIssue">20582</meta:user-defined>
    <meta:user-defined meta:name="OVERHEIDop.GmbID/DC.identifier">gmb-2019-2058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37PE 148</meta:user-defined>
    <meta:user-defined meta:name="OVERHEIDop.woonplaats">Groningen</meta:user-defined>
    <meta:user-defined meta:name="OVERHEIDop.straatnaam">Kremersheerd</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4987 585260</meta:user-defined>
    <meta:user-defined meta:name="OVERHEIDop.versieInformatie"/>
  </office:meta>
</office:document-meta>
</file>