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34 Kiel-Windeweer, Verleende omgevingsvergunning (reguliere procedure) Z2019-00005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334, 9605 PJ te Kiel-Windeweer, voor het vernieuwen van de buitengevels en inpandige verbouw, 15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581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1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1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14 567441</meta:user-defined>
    <meta:user-defined meta:name="DC.title">Dorpsstraat 334 Kiel-Windeweer, Verleende omgevingsvergunning (reguliere procedure) Z2019-00005299</meta:user-defined>
    <meta:user-defined meta:name="OVERHEID.PostcodeHuisnummer/OVERHEIDop.postcodeHuisnummer">9605PJ 334</meta:user-defined>
    <meta:user-defined meta:name="OVERHEIDop.straatnaam">Dorpsstraat</meta:user-defined>
    <meta:user-defined meta:name="OVERHEIDop.woonplaats">Kiel-Windeweer</meta:user-defined>
    <meta:user-defined meta:name="DCTERMS.W3CDTF/DCTERMS.available">2019-08-20</meta:user-defined>
    <meta:user-defined meta:name="DCTERMS.W3CDTF/OVERHEIDop.jaargang">2019</meta:user-defined>
    <meta:user-defined meta:name="OVERHEIDop.publicationIssue">205819</meta:user-defined>
    <meta:user-defined meta:name="OVERHEIDop.GmbID/DC.identifier">gmb-2019-205819</meta:user-defined>
    <meta:user-defined meta:name="OVERHEIDop.versieInformatie"/>
  </office:meta>
</office:document-meta>
</file>