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34204) Uit in Huis, op 8 september 2019, verzenddatum 08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1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Wilhelminaplein, (11034204) Uit in Huis, op 8 september 2019, verzenddatum 08-08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18</meta:user-defined>
    <meta:user-defined meta:name="OVERHEIDop.GmbID/DC.identifier">gmb-2019-205818</meta:user-defined>
    <meta:user-defined meta:name="OVERHEIDop.versieInformatie"/>
  </office:meta>
</office:document-meta>
</file>