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oronaweg 2, (11033776) 't Liwwadster Rondje, op 26 oktober 2019, verzenddatum 08-08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1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8 578552</meta:user-defined>
    <meta:user-defined meta:name="DC.title">Verleende evenementenvergunning, met geluidsontheffing Coronaweg 2, (11033776) 't Liwwadster Rondje, op 26 oktober 2019, verzenddatum 08-08-2019.</meta:user-defined>
    <meta:user-defined meta:name="OVERHEID.PostcodeHuisnummer/OVERHEIDop.postcodeHuisnummer">8938</meta:user-defined>
    <meta:user-defined meta:name="OVERHEIDop.straatnaam">Coronaweg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externeBijlage">route|exb-2019-40628</meta:user-defined>
    <meta:user-defined meta:name="OVERHEIDop.publicationIssue">205814</meta:user-defined>
    <meta:user-defined meta:name="OVERHEIDop.GmbID/DC.identifier">gmb-2019-205814</meta:user-defined>
    <meta:user-defined meta:name="OVERHEIDop.versieInformatie"/>
  </office:meta>
</office:document-meta>
</file>