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: verlengen beslistermijn, realiseren inrit/uitweg, Noordenbos 27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De beslistermijn van de onderstaande aangevraagde omgevingsvergunning wordt verlengd met 6 weken </text:span>
          </text:p>
            <text:p text:style-name="common-al">
            <text:span text:style-name="nadrukvet">Noordenbos 27, 4931 VA Geertruidenberg</text:span>
          </text:p>
            <text:p text:style-name="common-al">Realiseren inrit/uitweg (<text:span text:style-name="nadrukcur">activiteit Inrit/uitweg</text:span>)</text:p>
            <text:p text:style-name="common-al"/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81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31 413034</meta:user-defined>
    <meta:user-defined meta:name="DC.title">Week 34: verlengen beslistermijn, realiseren inrit/uitweg, Noordenbos 27, Geertruidenberg</meta:user-defined>
    <meta:user-defined meta:name="OVERHEID.PostcodeHuisnummer/OVERHEIDop.postcodeHuisnummer">4931VA 27</meta:user-defined>
    <meta:user-defined meta:name="OVERHEIDop.straatnaam">Noordenbos</meta:user-defined>
    <meta:user-defined meta:name="OVERHEIDop.woonplaats">Geertruidenbe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813</meta:user-defined>
    <meta:user-defined meta:name="OVERHEIDop.GmbID/DC.identifier">gmb-2019-205813</meta:user-defined>
    <meta:user-defined meta:name="OVERHEIDop.versieInformatie"/>
  </office:meta>
</office:document-meta>
</file>